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0" style:parent-style-name="內文" style:list-style-name="LFO4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" style:parent-style-name="內文" style:list-style-name="LFO4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1" style:parent-style-name="內文" style:list-style-name="LFO5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6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7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472in"/>
      <style:text-properties style:font-name="標楷體" style:font-name-asian="標楷體" style:font-name-complex="Arial" fo:color="#000000" fo:letter-spacing="0.0138in" fo:font-size="14pt" style:font-size-asian="14pt"/>
    </style:style>
    <style:style style:name="P39" style:parent-style-name="內文" style:list-style-name="LFO12" style:family="paragraph">
      <style:paragraph-properties fo:line-height="0.3472in"/>
    </style:style>
    <style:style style:name="T4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/>
    </style:style>
    <style:style style:name="P41" style:parent-style-name="內文" style:list-style-name="LFO14" style:family="paragraph">
      <style:paragraph-properties fo:line-height="0.3472in" fo:margin-left="0.9847in" fo:text-indent="-0.3937in">
        <style:tab-stops/>
      </style:paragraph-properties>
      <style:text-properties style:font-name="標楷體" style:font-name-asian="標楷體" fo:color="#FF0000" fo:font-size="14pt" style:font-size-asian="14pt"/>
    </style:style>
    <style:style style:name="P42" style:parent-style-name="內文" style:list-style-name="LFO14" style:family="paragraph">
      <style:paragraph-properties fo:line-height="0.3472in" fo:margin-left="0.9847in" fo:text-indent="-0.3937in">
        <style:tab-stops/>
      </style:paragraph-properties>
      <style:text-properties style:font-name="標楷體" style:font-name-asian="標楷體" fo:color="#FF0000" fo:font-size="14pt" style:font-size-asian="14pt"/>
    </style:style>
    <style:style style:name="P43" style:parent-style-name="內文" style:list-style-name="LFO14" style:family="paragraph">
      <style:paragraph-properties fo:line-height="0.3472in" fo:margin-left="0.9847in" fo:text-indent="-0.3937in">
        <style:tab-stops/>
      </style:paragraph-properties>
      <style:text-properties style:font-name="標楷體" style:font-name-asian="標楷體" fo:color="#FF0000" fo:font-size="14pt" style:font-size-asian="14pt"/>
    </style:style>
    <style:style style:name="P44" style:parent-style-name="內文" style:list-style-name="LFO12" style:family="paragraph">
      <style:paragraph-properties fo:line-height="0.3472in"/>
    </style:style>
    <style:style style:name="T4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7" style:parent-style-name="內文" style:list-style-name="LFO7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8" style:parent-style-name="內文" style:list-style-name="LFO7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list-style-name="LFO7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1" style:parent-style-name="內文" style:list-style-name="LFO7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list-style-name="LFO7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5" style:parent-style-name="內文" style:list-style-name="LFO7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6" style:parent-style-name="內文" style:list-style-name="LFO7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7" style:parent-style-name="內文" style:list-style-name="LFO7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8" style:parent-style-name="內文" style:list-style-name="LFO7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3472in" fo:margin-left="0.7777in" fo:text-indent="-0.7777in">
        <style:tab-stops>
          <style:tab-stop style:type="left" style:position="-0.027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7" style:parent-style-name="內文" style:family="paragraph">
      <style:paragraph-properties fo:line-height="0.3472in" fo:margin-left="0.7777in" fo:text-indent="-0.7777in">
        <style:tab-stops>
          <style:tab-stop style:type="left" style:position="-0.0277in"/>
        </style:tab-stops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3472in" fo:margin-left="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4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TableColumn126" style:family="table-column">
      <style:table-column-properties style:column-width="1.1604in"/>
    </style:style>
    <style:style style:name="TableColumn127" style:family="table-column">
      <style:table-column-properties style:column-width="0.7784in"/>
    </style:style>
    <style:style style:name="TableColumn128" style:family="table-column">
      <style:table-column-properties style:column-width="3.4743in"/>
    </style:style>
    <style:style style:name="Table125" style:family="table">
      <style:table-properties style:width="5.4131in" fo:margin-left="0in" table:align="center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2805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809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line-height="0.3472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line-height="0.3472in" fo:margin-left="1.3611in" fo:text-indent="-1.3611in">
        <style:tab-stops>
          <style:tab-stop style:type="left" style:position="-0.6111in"/>
        </style:tab-stops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line-height="0.3472in">
        <style:tab-stops>
          <style:tab-stop style:type="left" style:position="0.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63" style:parent-style-name="內文" style:family="paragraph">
      <style:paragraph-properties fo:line-height="0.3472in">
        <style:tab-stops>
          <style:tab-stop style:type="left" style:position="0.7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P166" style:parent-style-name="內文" style:family="paragraph">
      <style:paragraph-properties fo:line-height="0.3472in" fo:margin-left="0.5833in" fo:text-indent="-0.5833in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內文" style:family="paragraph">
      <style:paragraph-properties fo:line-height="0.3472in">
        <style:tab-stops>
          <style:tab-stop style:type="left" style:position="0.75in"/>
        </style:tab-stops>
      </style:paragraph-properties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屏東縣政府(農業處)<text:s/>約僱人員</text:p>
      <text:p text:style-name="P2">公開甄選簡章</text:p>
      <text:list text:style-name="LFO3" text:continue-numbering="true">
        <text:list-item>
          <text:p text:style-name="P3">依據：</text:p>
        </text:list-item>
      </text:list>
      <text:p text:style-name="P4"><text:span text:style-name="T5"><text:s text:c="5"/></text:span><text:span text:style-name="T6">依據</text:span><text:span text:style-name="T7">110年建構友善動物保護計畫</text:span><text:span text:style-name="T8">辦理。</text:span></text:p>
      <text:p text:style-name="P9">貳、職缺及名額：</text:p>
      <text:list text:style-name="LFO4" text:continue-numbering="true">
        <text:list-item>
          <text:p text:style-name="P10">職缺：約僱人員。</text:p>
        </text:list-item>
        <text:list-item>
          <text:p text:style-name="P11"><text:span text:style-name="T12">名額：</text:span><text:span text:style-name="T13">正取</text:span><text:span text:style-name="T14">1</text:span><text:span text:style-name="T15">名</text:span><text:span text:style-name="T16">，備取</text:span><text:span text:style-name="T17">1</text:span><text:span text:style-name="T18">名</text:span><text:span text:style-name="T19">。</text:span></text:p>
        </text:list-item>
      </text:list>
      <text:p text:style-name="P20">參、資格條件：</text:p>
      <text:list text:style-name="LFO5" text:continue-numbering="true">
        <text:list-item>
          <text:p text:style-name="P21"><text:span text:style-name="T22">具大專院校獸醫學系畢業證書者</text:span><text:span text:style-name="T23">月薪</text:span><text:span text:style-name="T24">34</text:span><text:span text:style-name="T25">,</text:span><text:span text:style-name="T26">916元(</text:span><text:span text:style-name="T27">280</text:span><text:span text:style-name="T28">薪點)</text:span><text:span text:style-name="T29">；具獸醫師證書者</text:span><text:span text:style-name="T30">月薪</text:span><text:span text:style-name="T31">41,151元(</text:span><text:span text:style-name="T32">330</text:span><text:span text:style-name="T33">薪點)</text:span><text:span text:style-name="T34">。</text:span></text:p>
        </text:list-item>
        <text:list-item>
          <text:p text:style-name="P35">認真負責、具學習熱忱。</text:p>
        </text:list-item>
        <text:list-item>
          <text:p text:style-name="P36">具電腦軟體應用(如office軟體)證照及文件編輯能力。</text:p>
        </text:list-item>
        <text:list-item>
          <text:p text:style-name="P37">具汽車駕照並能實際駕駛。</text:p>
        </text:list-item>
      </text:list>
      <text:p text:style-name="P38">肆、工作項目及地點：</text:p>
      <text:list text:style-name="LFO12" text:continue-numbering="true">
        <text:list-item>
          <text:p text:style-name="P39"><text:span text:style-name="T40">工作項目：</text:span></text:p>
        </text:list-item>
      </text:list>
      <text:list text:style-name="LFO14" text:continue-numbering="true">
        <text:list-item>
          <text:p text:style-name="P41">協助公立犬貓中途之家犬貓絕育、醫療工作。</text:p>
        </text:list-item>
        <text:list-item>
          <text:p text:style-name="P42">協助執行各項動物保護收容計畫相關文書、行政工作。</text:p>
        </text:list-item>
        <text:list-item>
          <text:p text:style-name="P43">其他交辦事項。</text:p>
        </text:list-item>
      </text:list>
      <text:list text:style-name="LFO12" text:continue-numbering="true">
        <text:list-item>
          <text:p text:style-name="P44"><text:span text:style-name="T45">工作地</text:span><text:span text:style-name="T46">點</text:span><text:span text:style-name="T47">：</text:span><text:span text:style-name="T48">屏東縣政府(</text:span><text:span text:style-name="T49">屏</text:span><text:span text:style-name="T50">東市自由路527號</text:span><text:span text:style-name="T51">)</text:span><text:span text:style-name="T52">及</text:span><text:span text:style-name="T53">屏東縣公立犬貓中途之家</text:span><text:span text:style-name="T54">(屏東科技大學校區內)</text:span><text:span text:style-name="T55">。</text:span></text:p>
        </text:list-item>
      </text:list>
      <text:p text:style-name="P56">伍、工作期間及待遇：</text:p>
      <text:list text:style-name="LFO7" text:continue-numbering="true">
        <text:list-item>
          <text:p text:style-name="P57">工作期間：自實際到職日起至110年12月31日止。</text:p>
        </text:list-item>
        <text:list-item>
          <text:p text:style-name="P58"><text:span text:style-name="T59">工作待遇：</text:span><text:span text:style-name="T60">月支薪資</text:span><text:span text:style-name="T61">34</text:span><text:span text:style-name="T62">,</text:span><text:span text:style-name="T63">916~</text:span><text:span text:style-name="T64">41</text:span><text:span text:style-name="T65">,</text:span><text:span text:style-name="T66">151</text:span><text:span text:style-name="T67">元。</text:span></text:p>
        </text:list-item>
      </text:list>
      <text:p text:style-name="P68">陸、應徵應備文件及截止期限：</text:p>
      <text:p text:style-name="P69">一、應備文件：</text:p>
      <text:list text:style-name="LFO7" text:continue-numbering="true">
        <text:list-item>
          <text:list>
            <text:list-item>
              <text:p text:style-name="P70">履歷表一份。</text:p>
            </text:list-item>
            <text:list-item>
              <text:p text:style-name="P71"><text:span text:style-name="T72">國民身分證正反面影本</text:span><text:span text:style-name="T73">。</text:span></text:p>
            </text:list-item>
            <text:list-item>
              <text:p text:style-name="P74">電腦軟體應用證照。</text:p>
            </text:list-item>
            <text:list-item>
              <text:p text:style-name="P75">大專院校獸醫學系畢業證書影本一份。</text:p>
            </text:list-item>
            <text:list-item>
              <text:p text:style-name="P76">經歷相關證明文件影本一份。</text:p>
            </text:list-item>
            <text:list-item>
              <text:p text:style-name="P77">獸醫師證書影本一份(選備)。</text:p>
            </text:list-item>
            <text:list-item>
              <text:p text:style-name="P78">其他相關證明影本一份。</text:p>
            </text:list-item>
          </text:list>
        </text:list-item>
      </text:list>
      <text:p text:style-name="P79"><text:span text:style-name="T80"><text:s text:c="4"/></text:span><text:span text:style-name="T81">二、</text:span><text:span text:style-name="T82">請</text:span><text:span text:style-name="T83">於1</text:span><text:span text:style-name="T84">1</text:span><text:span text:style-name="T85">0年</text:span><text:span text:style-name="T86">9</text:span><text:span text:style-name="T87">月</text:span><text:span text:style-name="T88">1</text:span><text:span text:style-name="T89">7</text:span><text:span text:style-name="T90">日前郵寄(以郵戳為憑</text:span><text:span text:style-name="T91">，</text:span><text:span text:style-name="T92">可親送本</text:span><text:span text:style-name="T93">府</text:span><text:span text:style-name="T94">加蓋收文日期章</text:span><text:span text:style-name="T95">)，逕寄屏東縣政府</text:span><text:span text:style-name="T96">農業</text:span><text:span text:style-name="T97">處</text:span><text:span text:style-name="T98">動物保護及保育</text:span><text:span text:style-name="T99">科</text:span><text:span text:style-name="T100">收(</text:span><text:span text:style-name="T101">地</text:span><text:span text:style-name="T102">址：900屏東市自由路527號，聯絡電話：</text:span><text:span text:style-name="T103">08-7320415#376</text:span><text:span text:style-name="T104">3</text:span><text:span text:style-name="T105">，聯絡人：</text:span><text:span text:style-name="T106">何</text:span><text:span text:style-name="T107">小姐</text:span><text:span text:style-name="T108">)，信封上加註應徵屏東縣政府</text:span><text:span text:style-name="T109">農業處動物保護及保育科</text:span><text:span text:style-name="T110">約僱</text:span><text:span text:style-name="T111">人員</text:span><text:span text:style-name="T112">，不</text:span><text:span text:style-name="T113">論</text:span><text:span text:style-name="T114">錄取</text:span><text:span text:style-name="T115">與否</text:span><text:span text:style-name="T116">，所送資料不予退還。</text:span></text:p>
      <text:p text:style-name="P117">柒、甄選方式及評分項目標準：</text:p>
      <text:p text:style-name="P118"><text:span text:style-name="T119">一、</text:span><text:span text:style-name="T120">甄選方式：</text:span><text:span text:style-name="T121">應徵</text:span><text:span text:style-name="T122">書面</text:span><text:span text:style-name="T123">資料審查。</text:span></text:p>
      <text:p text:style-name="P124">二、評分項目及標準：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選項</text:p>
            <text:p text:style-name="P132">（配比分數）</text:p>
          </table:table-cell>
          <table:table-cell table:style-name="TableCell133" table:number-columns-spanned="2">
            <text:p text:style-name="P134">評<text:s/>分<text:s/>項 目<text:s/>及 配 分</text:p>
          </table:table-cell>
          <table:covered-table-cell/>
        </table:table-row>
        <table:table-row table:style-name="TableRow135">
          <table:table-cell table:style-name="TableCell136" table:number-rows-spanned="2">
            <text:p text:style-name="P137">共同</text:p>
            <text:p text:style-name="P138">選項</text:p>
            <text:p text:style-name="P139"><text:span text:style-name="T140">100分</text:span></text:p>
          </table:table-cell>
          <table:table-cell table:style-name="TableCell141">
            <text:p text:style-name="P142">學經歷</text:p>
            <text:p text:style-name="P143">50分</text:p>
          </table:table-cell>
          <table:table-cell table:style-name="TableCell144">
            <text:p text:style-name="P145">大學畢業給20分；</text:p>
            <text:p text:style-name="P146">研究所畢業以上25分；</text:p>
            <text:p text:style-name="P147">具相關科系畢業者，酌加至多5分。</text:p>
            <text:p text:style-name="P148">服務年資每滿1年給2分，最多20分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書面資料</text:p>
            <text:p text:style-name="P152">50分</text:p>
          </table:table-cell>
          <table:table-cell table:style-name="TableCell153">
            <text:p text:style-name="P154">專業證照給25分。</text:p>
            <text:p text:style-name="P155">具汽車駕照者給15分。</text:p>
            <text:p text:style-name="P156">具英檢及格證明文件給10分。</text:p>
          </table:table-cell>
        </table:table-row>
      </table:table>
      <text:p text:style-name="P157"/>
      <text:p text:style-name="P158">捌、成績排名：參加甄選人員按資格審查成績排名。</text:p>
      <text:p text:style-name="P159"><text:span text:style-name="T160">玖、錄取人員經通知未依期限報到以棄權論，並由</text:span><text:span text:style-name="T161">成績次高之</text:span><text:span text:style-name="T162">人員遞補。</text:span></text:p>
      <text:p text:style-name="P163"><text:span text:style-name="T164">拾、</text:span><text:span text:style-name="T165">錄取人員，於受聘僱用後，其權利、義務悉依契約規定辦理。</text:span></text:p>
      <text:p text:style-name="P166"><text:span text:style-name="T167">拾壹</text:span><text:span text:style-name="T168">、</text:span><text:span text:style-name="T169">屏東縣政府</text:span><text:span text:style-name="T170">農業</text:span><text:span text:style-name="T171">處保留簡章修改權利，如有變更另於屏東縣政府</text:span><text:span text:style-name="T172">徵才網站</text:span><text:span text:style-name="T173">(</text:span><text:span text:style-name="T174">https://www.pthg.gov.tw/Cus_Career_List.aspx?n=C5944E4886CBFDCF&amp;sms=BE8DFC05912B9563</text:span><text:span text:style-name="T175">)</text:span><text:span text:style-name="T176">公告。</text:span></text:p>
      <text:p text:style-name="P177"><text:span text:style-name="T178">拾</text:span><text:span text:style-name="T179">貳</text:span><text:span text:style-name="T180">、本簡章如有未盡事宜，悉依相關法令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complex="Arial" fo:color="#000000"/>
    </style:style>
    <style:style style:name="WW_CharLFO10LVL1" style:family="text">
      <style:text-properties style:font-name-complex="Arial" fo:color="#000000"/>
    </style:style>
    <style:style style:name="WW_CharLFO11LVL1" style:family="text">
      <style:text-properties style:font-name-complex="Arial" fo:color="#000000"/>
    </style:style>
    <style:style style:name="WW_CharLFO12LVL1" style:family="text">
      <style:text-properties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2479in" fo:margin-bottom="0.4993in" fo:margin-right="1.020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政府(文化處)約僱人員公開甄選簡章【範例】</dc:title>
    <dc:subject/>
    <meta:initial-creator>USER</meta:initial-creator>
    <dc:creator>npust6146</dc:creator>
    <meta:creation-date>2025-08-06T03:54:00Z</meta:creation-date>
    <dc:date>2025-08-06T03:54:00Z</dc:date>
    <meta:print-date>2021-03-25T07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